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Textbody" style:family="paragraph">
      <style:text-properties fo:language="ru" fo:country="RU"/>
    </style:style>
    <style:style style:name="P10" style:parent-style-name="Textbody" style:family="paragraph">
      <style:text-properties fo:language="ru" fo:country="RU"/>
    </style:style>
    <style:style style:name="P11" style:parent-style-name="Textbody" style:family="paragraph">
      <style:text-properties fo:language="ru" fo:country="RU"/>
    </style:style>
    <style:style style:name="P12" style:parent-style-name="Заголовок3" style:family="paragraph">
      <style:text-properties fo:language="ru" fo:country="RU"/>
    </style:style>
    <style:style style:name="P13" style:parent-style-name="Textbody" style:family="paragraph">
      <style:text-properties fo:language="ru" fo:country="RU"/>
    </style:style>
    <style:style style:name="T14" style:parent-style-name="StrongEmphasis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StrongEmphasis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StrongEmphasis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StrongEmphasis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StrongEmphasis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StrongEmphasis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StrongEmphasis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Заголовок3" style:family="paragraph">
      <style:text-properties fo:language="ru" fo:country="RU"/>
    </style:style>
    <style:style style:name="P44" style:parent-style-name="Textbody" style:family="paragraph">
      <style:text-properties fo:language="ru" fo:country="RU"/>
    </style:style>
    <style:style style:name="P45" style:parent-style-name="Textbody" style:family="paragraph">
      <style:text-properties fo:language="ru" fo:country="RU"/>
    </style:style>
    <style:style style:name="P46" style:parent-style-name="Textbody" style:family="paragraph">
      <style:text-properties fo:language="ru" fo:country="RU"/>
    </style:style>
    <style:style style:name="P47" style:parent-style-name="Textbody" style:family="paragraph">
      <style:text-properties fo:language="ru" fo:country="RU"/>
    </style:style>
    <style:style style:name="P48" style:parent-style-name="Textbody" style:family="paragraph">
      <style:text-properties fo:language="ru" fo:country="RU"/>
    </style:style>
    <style:style style:name="P49" style:parent-style-name="Textbody" style:family="paragraph">
      <style:text-properties fo:language="ru" fo:country="RU"/>
    </style:style>
    <style:style style:name="P50" style:parent-style-name="Textbody" style:family="paragraph">
      <style:text-properties fo:language="ru" fo:country="RU"/>
    </style:style>
    <style:style style:name="P51" style:parent-style-name="Заголовок3" style:family="paragraph">
      <style:text-properties fo:language="ru" fo:country="RU"/>
    </style:style>
    <style:style style:name="P52" style:parent-style-name="Textbody" style:family="paragraph">
      <style:text-properties fo:language="ru" fo:country="RU"/>
    </style:style>
    <style:style style:name="P53" style:parent-style-name="Textbody" style:family="paragraph">
      <style:text-properties fo:language="ru" fo:country="RU"/>
    </style:style>
    <style:style style:name="P54" style:parent-style-name="Textbody" style:family="paragraph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Textbody" style:family="paragraph">
      <style:text-properties fo:language="ru" fo:country="RU"/>
    </style:style>
    <style:style style:name="P62" style:parent-style-name="Textbody" style:family="paragraph">
      <style:text-properties fo:language="ru" fo:country="RU"/>
    </style:style>
    <style:style style:name="P63" style:parent-style-name="Textbody" style:family="paragraph">
      <style:text-properties fo:language="ru" fo:country="RU"/>
    </style:style>
    <style:style style:name="P64" style:parent-style-name="Textbody" style:family="paragraph">
      <style:text-properties fo:language="ru" fo:country="RU"/>
    </style:style>
    <style:style style:name="P65" style:parent-style-name="Textbody" style:family="paragraph">
      <style:text-properties fo:language="ru" fo:country="RU"/>
    </style:style>
    <style:style style:name="P66" style:parent-style-name="Заголовок3" style:family="paragraph">
      <style:text-properties fo:language="ru" fo:country="RU"/>
    </style:style>
    <style:style style:name="P67" style:parent-style-name="Textbody" style:family="paragraph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Заголовок3" style:family="paragraph">
      <style:text-properties fo:language="ru" fo:country="RU"/>
    </style:style>
    <style:style style:name="P73" style:parent-style-name="Textbody" style:family="paragraph">
      <style:text-properties fo:language="ru" fo:country="RU"/>
    </style:style>
    <style:style style:name="P74" style:parent-style-name="Textbody" style:family="paragraph">
      <style:text-properties fo:language="ru" fo:country="RU"/>
    </style:style>
    <style:style style:name="P75" style:parent-style-name="Textbody" style:family="paragraph">
      <style:text-properties fo:language="ru" fo:country="RU"/>
    </style:style>
    <style:style style:name="P76" style:parent-style-name="Textbody" style:family="paragraph">
      <style:text-properties fo:language="ru" fo:country="RU"/>
    </style:style>
    <style:style style:name="P77" style:parent-style-name="Textbody" style:family="paragraph">
      <style:text-properties fo:language="ru" fo:country="RU"/>
    </style:style>
    <style:style style:name="P78" style:parent-style-name="Textbody" style:family="paragraph">
      <style:text-properties fo:language="ru" fo:country="RU"/>
    </style:style>
    <style:style style:name="P79" style:parent-style-name="Textbody" style:family="paragraph">
      <style:text-properties fo:language="ru" fo:country="RU"/>
    </style:style>
    <style:style style:name="P80" style:parent-style-name="Textbody" style:family="paragraph">
      <style:text-properties fo:language="ru" fo:country="RU"/>
    </style:style>
    <style:style style:name="P81" style:parent-style-name="Заголовок3" style:family="paragraph">
      <style:text-properties fo:language="ru" fo:country="RU"/>
    </style:style>
    <style:style style:name="P82" style:parent-style-name="Textbody" style:family="paragraph">
      <style:text-properties fo:language="ru" fo:country="RU"/>
    </style:style>
    <style:style style:name="P83" style:parent-style-name="Textbody" style:family="paragraph">
      <style:text-properties fo:language="ru" fo:country="RU"/>
    </style:style>
    <style:style style:name="P84" style:parent-style-name="Textbody" style:family="paragraph">
      <style:text-properties fo:language="ru" fo:country="RU"/>
    </style:style>
    <style:style style:name="P85" style:parent-style-name="Textbody" style:family="paragraph">
      <style:text-properties fo:language="ru" fo:country="RU"/>
    </style:style>
    <style:style style:name="P86" style:parent-style-name="Textbody" style:family="paragraph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Textbody" style:family="paragraph">
      <style:text-properties fo:language="ru" fo:country="RU"/>
    </style:style>
    <style:style style:name="P101" style:parent-style-name="Заголовок3" style:family="paragraph">
      <style:text-properties fo:language="ru" fo:country="RU"/>
    </style:style>
    <style:style style:name="P102" style:parent-style-name="Textbody" style:family="paragraph">
      <style:text-properties fo:language="ru" fo:country="RU"/>
    </style:style>
    <style:style style:name="P103" style:parent-style-name="Textbody" style:family="paragraph">
      <style:text-properties fo:language="ru" fo:country="RU"/>
    </style:style>
    <style:style style:name="P104" style:parent-style-name="Заголовок3" style:family="paragraph">
      <style:text-properties fo:language="ru" fo:country="RU"/>
    </style:style>
    <style:style style:name="P105" style:parent-style-name="Textbody" style:family="paragraph">
      <style:text-properties fo:language="ru" fo:country="RU"/>
    </style:style>
    <style:style style:name="P106" style:parent-style-name="Textbody" style:family="paragraph">
      <style:text-properties fo:language="ru" fo:country="RU"/>
    </style:style>
    <style:style style:name="P107" style:parent-style-name="Textbody" style:family="paragraph">
      <style:text-properties fo:language="ru" fo:country="RU"/>
    </style:style>
    <style:style style:name="P108" style:parent-style-name="Textbody" style:family="paragraph">
      <style:text-properties fo:language="ru" fo:country="RU"/>
    </style:style>
    <style:style style:name="P109" style:parent-style-name="Textbody" style:family="paragraph">
      <style:text-properties fo:language="ru" fo:country="RU"/>
    </style:style>
    <style:style style:name="P110" style:parent-style-name="Textbody" style:family="paragraph">
      <style:text-properties fo:language="ru" fo:country="RU"/>
    </style:style>
    <style:style style:name="P111" style:parent-style-name="Textbody" style:family="paragraph">
      <style:text-properties fo:language="ru" fo:country="RU"/>
    </style:style>
    <style:style style:name="P112" style:parent-style-name="Заголовок3" style:family="paragraph">
      <style:text-properties fo:language="ru" fo:country="RU"/>
    </style:style>
    <style:style style:name="P113" style:parent-style-name="Textbody" style:family="paragraph">
      <style:text-properties fo:language="ru" fo:country="RU"/>
    </style:style>
    <style:style style:name="P114" style:parent-style-name="Textbody" style:family="paragraph">
      <style:text-properties fo:language="ru" fo:country="RU"/>
    </style:style>
    <style:style style:name="P115" style:parent-style-name="Textbody" style:family="paragraph">
      <style:text-properties fo:language="ru" fo:country="RU"/>
    </style:style>
    <style:style style:name="P116" style:parent-style-name="Textbody" style:family="paragraph">
      <style:text-properties fo:language="ru" fo:country="RU"/>
    </style:style>
    <style:style style:name="P117" style:parent-style-name="Заголовок3" style:family="paragraph">
      <style:text-properties fo:language="ru" fo:country="RU"/>
    </style:style>
    <style:style style:name="P118" style:parent-style-name="Textbody" style:family="paragraph">
      <style:text-properties fo:language="ru" fo:country="RU"/>
    </style:style>
    <style:style style:name="P119" style:parent-style-name="Textbody" style:family="paragraph">
      <style:text-properties fo:language="ru" fo:country="RU"/>
    </style:style>
    <style:style style:name="P120" style:parent-style-name="Textbody" style:family="paragraph">
      <style:text-properties fo:language="ru" fo:country="RU"/>
    </style:style>
    <style:style style:name="P121" style:parent-style-name="Textbody" style:family="paragraph">
      <style:text-properties fo:language="ru" fo:country="RU"/>
    </style:style>
    <style:style style:name="P122" style:parent-style-name="Textbody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</office:automatic-styles>
  <office:body>
    <office:text text:use-soft-page-breaks="true">
      <text:h text:style-name="P1" text:outline-level="3">1. ОБЩИЕ ПОЛОЖЕНИЯ</text:h>
      <text:p text:style-name="Textbody"><text:span text:style-name="T2">1.1. Настоящий Публичный договор (далее – Оферта, договор) представляет собой официальное предложение «Исполнителя» на сайте<text:s/></text:span><text:a xlink:href="https://kroha.od.ua/" office:target-frame-name="_top" xlink:show="replace">http</text:a><text:a xlink:href="https://kroha.od.ua/" office:target-frame-name="_top" xlink:show="replace">s</text:a><text:a xlink:href="https://kroha.od.ua/" office:target-frame-name="_top" xlink:show="replace"><text:span text:style-name="T3">://</text:span></text:a><text:a xlink:href="https://kroha.od.ua/" office:target-frame-name="_top" xlink:show="replace">kroha<text:span text:style-name="T4">.</text:span>od<text:span text:style-name="T5">.</text:span>ua</text:a><text:span text:style-name="T6"><text:s/>, по оказанию<text:s/></text:span>Информационных услуг юридическим и/или дееспособным физическим лицам (далее – Заказчик) на перечисленных ниже условиях путем предоставления информации через онлайн вебинар<text:s/><text:span text:style-name="T7">или онлайн чат<text:s/></text:span>– специальной формы передачи информации, направленной на приобретение Заказчиком дополнительных знаний, умений и навыков в определенной сфере деятельности в результате использования Заказчиком особых мероприятий, определяемых им по своему усмотрению, либо отчуждение в пользу Заказчика тренинга в записи,<text:s/><text:span text:style-name="T8">а так же онлайн консультации</text:span><text:s text:c="2"/>– за установленную плату</text:p>
      <text:p text:style-name="P9">1.2. Принятие (акцепт) данной Оферты означает полное и безоговорочное принятие<text:s/>Заказчиком всех условий без каких-либо исключений и/или ограничений и приравнивается в соответствии с ч. 2 ст. 642 Гражданского кодекса Украины (далее ГК Украины) к заключению сторонами двухстороннего письменного договора на условиях, которые изложены ниже<text:s/>в этой Оферте.</text:p>
      <text:p text:style-name="P10">1.3. Данный Публичный договор на оказание Информационных услуг (Оферта) считается заключенным (акцептированным) с момента заполнения Заказчиком учетной записи на Сайте Исполнителя и поступления денежных средств Заказчика на расчетный счет Исполнителя.</text:p>
      <text:p text:style-name="P11">1.4. Исполнитель и Заказчик предоставляют взаимные гарантии своей право- и дееспособности необходимые для заключения и исполнения настоящего Договора на оказание Информационных услуг.</text:p>
      <text:h text:style-name="P12" text:outline-level="3">2. ОПРЕДЕЛЕНИЯ И ТЕРМИНЫ</text:h>
      <text:p text:style-name="P13">2.1 В целях настоящей Оферты нижеприведенные термины используются в следующем значении:</text:p>
      <text:p text:style-name="Textbody"><text:span text:style-name="T14">Оферта</text:span> <text:span text:style-name="T15">– настоящий публичный договор на оказание информационных услуг.</text:span></text:p>
      <text:p text:style-name="Textbody"><text:span text:style-name="T16">Сайт</text:span> <text:span text:style-name="T17">– интернет-сайт<text:s/></text:span><text:a xlink:href="https://kroha.od.ua/" office:target-frame-name="_top" xlink:show="replace">http</text:a><text:a xlink:href="https://kroha.od.ua/" office:target-frame-name="_top" xlink:show="replace">s</text:a><text:a xlink:href="https://kroha.od.ua/" office:target-frame-name="_top" xlink:show="replace"><text:span text:style-name="T18">://</text:span></text:a><text:a xlink:href="https://kroha.od.ua/" office:target-frame-name="_top" xlink:show="replace">kroha<text:span text:style-name="T19">.</text:span>od<text:span text:style-name="T20">.</text:span>ua</text:a><text:span text:style-name="T21"><text:s/>используемый Исполнителем на правах собственности или другая онлайн-платформа, которую<text:s/></text:span>Исполнитель будет использовать согласно соответствующего Договора.</text:p>
      <text:p text:style-name="Textbody"><text:span text:style-name="T22">Информационные услуги</text:span><text:span text:style-name="StrongEmphasis"> </text:span><text:span text:style-name="T23">– любые услуги Испо</text:span><text:span text:style-name="T24">лнителя, виды и стоимость которых определена на Сайте, по предоставлению ограниченного доступа Заказчика к Сайту в соответствии с условиями Оферты для участия в тематических тренингах в формате вебинаров, сопутствующих им семинарах в формате вебинаров, а т</text:span><text:span text:style-name="T25">акже информационных услуг Исполнителя по предоставлению за плату мультимедийных курсов-тренингов (тренинги в записи), и сопутствующих информационных услуг Исполнителя в форме консультаций, посредством использования бесплатного программного обеспечения с за</text:span><text:span text:style-name="T26">крытым кодом, обеспечивающим шифрованную голосовую связь и видеосвязь через Интернет между компьютерами (</text:span>VoIP<text:span text:style-name="T27">), используя технологии пиринговых сетей (</text:span>Viber<text:span text:style-name="T28"><text:s/>-консультации), либо консультационных услуг в<text:s/></text:span><text:soft-page-break/><text:span text:style-name="T29">иной форме. Форма и необходимость предоставления сопу</text:span><text:span text:style-name="T30">тствующих информационных услуг определяются Исполнителем самостоятельно.</text:span></text:p>
      <text:p text:style-name="Textbody"><text:span text:style-name="T31">Акцепт Оферты</text:span><text:span text:style-name="StrongEmphasis"> </text:span><text:span text:style-name="T32">- полное и безоговорочное принятие Оферты путем осуществления действий по 100% предварительной оплате Информационной услуги.</text:span></text:p>
      <text:p text:style-name="Textbody"><text:span text:style-name="T33">Исполнитель</text:span><text:span text:style-name="StrongEmphasis"> </text:span><text:span text:style-name="T34">–<text:s/></text:span><text:span text:style-name="T35">СПД Швец Т.В</text:span><text:span text:style-name="T36">. или другое физич</text:span><text:span text:style-name="T37">еского и/или юридическое лицо, имеющего право предоставить Информационные услуги Заказчику на условиях настоящей Оферты.</text:span></text:p>
      <text:p text:style-name="Textbody"><text:span text:style-name="T38">Заказчик</text:span> <text:span text:style-name="T39">- лицо, осуществившее Акцепт Оферты на изложенных в ней условиях.</text:span></text:p>
      <text:p text:style-name="Textbody"><text:span text:style-name="T40">Договор на оказание информационных услуг</text:span> <text:span text:style-name="T41">(далее – Договор) –</text:span><text:span text:style-name="T42"><text:s/>договор между Заказчиком и Исполнителем на предоставление Информационных услуг, который заключается посредством Акцепта настоящей Оферты.</text:span></text:p>
      <text:h text:style-name="P43" text:outline-level="3">3. ПРЕДМЕТ ОФЕРТЫ</text:h>
      <text:p text:style-name="P44">3.1. Предметом настоящей Оферты является возмездное оказание Заказчику Информационных услуг<text:s/>силами Исполнителя в соответствии с условиями настоящей Оферты путем предоставления Информационных услуг в интерактивном (онлайн) формате за вознаграждение, выплачиваемое Заказчиком Исполнителю, либо предоставление Заказчику видеозаписи вебинара за плату.</text:p>
      <text:p text:style-name="P45">3.2. Стоимость каждого вида Информационной услуги устанавливается на Сайте Исполнителя. Данный договор на оказание Информационных услуг считается заключенным с момента поступления денежных средств на расчетный счет Исполнителя.</text:p>
      <text:p text:style-name="P46">3.3. Платежи по<text:s/>настоящему договору осуществляется одним из способов предлагаемых Заказчику, в том числе при нажатии кнопки «Оплатить», которые включают в себя:</text:p>
      <text:p text:style-name="P47">- оплата электронными денежными средствами;</text:p>
      <text:p text:style-name="P48">- оплата через платежные терминалы либо интернет-банкинг;</text:p>
      <text:p text:style-name="P49">- оплата<text:s/>на расчетный счет Исполнителя через банк;</text:p>
      <text:p text:style-name="P50">- иными способами по предварительному согласованию с Исполнителем.</text:p>
      <text:h text:style-name="P51" text:outline-level="3">4. УСЛОВИЯ ОКАЗАНИЯ ИНФОРМАЦИОННОЙ УСЛУГИ</text:h>
      <text:p text:style-name="P52">4.1. Исполнитель предоставляет ограниченный доступ Заказчику к Информационной услуге, размещенной на Сайте, передает запись вебинара или предоставляет доступ в закрытую зону сайта, путем передачи паролей доступа, при условии 100 % предоплаты этой услуги.</text:p>
      <text:p text:style-name="P53">4.2. Виды и способы оплаты каждого вида Информационной услуги указываются на Сайте.</text:p>
      <text:p text:style-name="P54">4.3. Участие в вебинаре подтверждается заполнением Заказчиком соответствующей заявки на участие и внесением оплаты одним из способов, указанных на Сайте. Ссылки на участие в вебинаре предоставляются Заказчику путем их направления на адрес электронной почты<text:s/><text:soft-page-break/>Заказчика, указанной<text:s/>им при заполнении заявки на получение Информационных услуг путем участия в онлайн вебинаре.</text:p>
      <text:p text:style-name="Textbody"><text:span text:style-name="T55">4.</text:span><text:span text:style-name="T56">4</text:span><text:span text:style-name="T57">. В случае, если в течение 2 рабочих дней Заказчик по той или иной причине не получил доступа к Информационной услуге, ему необходимо обратиться в службу поддерж</text:span><text:span text:style-name="T58">ки Исполнителя по адресу:<text:s/></text:span>krohaodua<text:span text:style-name="T59">@</text:span>ukr<text:span text:style-name="T60">.</text:span>net</text:p>
      <text:p text:style-name="P61">4.5. Исполнитель обязуется предоставить Заказчику Информационную услугу путем организации и проведения вебинара в срок, указанный на Сайте, или путем предоставления Заказчику доступа к закрытой зоне Сайта в течение 2 рабочих дней с момента поступления денежных средств на счет Исполнителя.</text:p>
      <text:p text:style-name="P62">4.6. Настоящая Оферта имеет силу акта об оказании слуг. Приемка производится без подписания соответствующего акта.</text:p>
      <text:p text:style-name="P63">4.7. Исполнитель оставляет за собой право аннулировать участие<text:s/>Заказчика в вебинаре без возвращения внесенной платы, в случае нарушения им правил поведения во время вебинара. Указанными нарушениями являются: разжигание межнациональных конфликтов, оскорбление участников тренинга, ведущего, отклонение от темы тренинга,<text:s/>реклама, нецензурные высказывания и т.п.</text:p>
      <text:p text:style-name="P64">4.8. Исполнитель оставляет за собой право аннулировать участие Заказчика в вебинаре в случае установления факта передачи им реквизитов для участия в вебинаре третьим лицам, распространения Заказчиком информации и материалов, полученных им в связи с участием в вебинаре, третьим лицам за плату или безоплатно. Использование Заказчиком информации и материалов, полученных в результате получения Информационных услуг, допускается только в личных целях и для личного использования Заказчика.</text:p>
      <text:p text:style-name="P65">4.9. После окончания обучения повторно ссылки доступа к урокам не предоставляются.</text:p>
      <text:h text:style-name="P66" text:outline-level="3">5. РЕГИСТРАЦИЯ ЗАКАЗЧИКА НА САЙТЕ</text:h>
      <text:p text:style-name="P67">5.1. Предоставление Заказчику Информационной услуги возможно при условии создания им на Сайте соответствующей учетной записи. Учетная запись должна содержать фамилию, имя Заказчика, адрес его электронной почты, телефон.</text:p>
      <text:p text:style-name="Textbody"><text:span text:style-name="T68">5.2. Заказчик несет ответственность за конфиденциальность пароля. При установлении Заказчиком фактов несанкционированного доступа к своей учетной записи, он о</text:span><text:span text:style-name="T69">бязуется в кратчайшие сроки уведомить об этом обстоятельстве службу поддержки Исполнителя по адресу:<text:s/></text:span>krohaodua<text:span text:style-name="T70">@</text:span>ukr<text:span text:style-name="T71">.</text:span>net</text:p>
      <text:h text:style-name="P72" text:outline-level="3">6. ПРАВА И ОБЯЗАННОСТИ ИСПОЛНИТЕЛЯ</text:h>
      <text:p text:style-name="P73">6.1. Исполнитель обязуется предоставлять Заказчику круглосуточный доступ к Сайту с использованием учетной записи Заказчика.</text:p>
      <text:p text:style-name="P74">6.2. Исполнитель в процессе оказания Информационной услуги в виде онлайн вебинара берет на себя обязанности по техническому сопровождению трансляции онлайн-вебинара.</text:p>
      <text:soft-page-break/>
      <text:p text:style-name="P75">6.3. Исполнитель несет ответственность за хранение и обработку персональных данных Заказчика, обеспечивает конфиденциальность этих данных в процессе их обработки и использует их исключительно для качественного оказания Информационной услуги Заказчику.</text:p>
      <text:p text:style-name="P76">6.4. Исполнитель гарантирует предоставление Заказчику полной и достоверной информации об оказываемой услуге по его требованию.</text:p>
      <text:p text:style-name="P77">6.5. Исполнитель оставляет за собой право в любой момент изменять дату проведения вебинара, и\или количество информации (занятий) в курсе вебинара , предварительно уведомив Заказчика не позднее трех календарных дней с момента принятия такого решения, путем направления сообщения на электронную почту Заказчика.</text:p>
      <text:p text:style-name="P78">6.6. Исполнитель вправе изменять длительность вебинара и/или условия настоящей Оферты в одностороннем порядке без предварительного уведомления Заказчика, публикуя указанные изменения на Сайте, не позднее 5 календарных дней со дня их внесения (принятия).</text:p>
      <text:p text:style-name="P79">6.7. Исполнитель вправе продлить сроки проведения вебинара, уведомив об этом Заказчика не позднее трех календарных дней с момента принятия такого решения, на срок, не превышающий 30 календарных дней.</text:p>
      <text:p text:style-name="P80">6.8. Исполнитель вправе заблокировать учетную запись Заказчика в случае нарушения им правил вебинара, указанных в п. 4.8. данной Оферты без возвращения внесенной платы.</text:p>
      <text:h text:style-name="P81" text:outline-level="3">7. ПРАВА И ОБЯЗАННОСТИ ЗАКАЗЧИКА</text:h>
      <text:p text:style-name="P82">7.1. Заказчик обязан предоставлять достоверную информацию о себе в процессе создания учетной записи (регистрации) на Сайте. Заказчик несет ответственность за достоверность такой информации.</text:p>
      <text:p text:style-name="P83">7.2. Заказчик обязуется не воспроизводить, не повторять, не<text:s/>копировать, не продавать, а также не использовать в каких бы то ни было целях информацию и материалы, ставшие ему доступными в связи с оказанием Информационной услуги, за исключением их личного использования.</text:p>
      <text:p text:style-name="P84">7.3. Заказчик обязан поддерживать в исправном техническом состоянии оборудование и каналы связи, обеспечивающие ему доступ к Сайту, входить на Сайт под своим аккаунтом одновременно только с одного персонального компьютера. Исполнитель не несет ответственности за непредоставление (некачественное предоставление) Информационной услуги по причинам, не зависящим от Исполнителя (в т.ч. по причине неисполнения п. 7.1 данной Оферты).</text:p>
      <text:p text:style-name="P85">7.4. Заказчик пользуется всеми правами потребителя в соответствии с действующим законодательством Украины, регулирующим отношения<text:s/>по возмездному оказанию услуг.</text:p>
      <text:p text:style-name="P86">7.5. Заказчик в случае оказания ему услуги ненадлежащего качества вправе воспользоваться правами, предусмотренными ст. 8 Закона Украины «О защите прав потребителей», исключительно в случаях, когда нарушение его прав произошло по вине Исполнителя и при доказанности указанного обстоятельства.</text:p>
      <text:soft-page-break/>
      <text:p text:style-name="Textbody"><text:span text:style-name="T87">7.6. Все претензии по качеству оказываемой Информационной услуги должны направляться Заказчиком в адрес Исполнителя посредством письма на электронную почту<text:s/></text:span><text:a xlink:href="mailto:krohaodua@ukr.net" office:target-frame-name="_top" xlink:show="replace">krohaodua<text:span text:style-name="T88">@</text:span>ukr<text:span text:style-name="T89">.</text:span>net</text:a><text:span text:style-name="T90"><text:s/>Срок рассмотрения претензии(ий) Заказчика Исполнителем составляет 30 (тридцать) дней (в том числе претензий, содержащих требование о возврате денежных средств) с момента поступления претензии в адрес Исполнителя, по истечении ко</text:span><text:span text:style-name="T91">торого Исполнителем принимается одно из следующих решений: 1) о несогласии с претензией и об отказе в возврате денежных средств, либо 2) о согласии с претензией и об удовлетворении требования о возврате денежных средств.</text:span></text:p>
      <text:p text:style-name="Textbody"><text:span text:style-name="T92">7.7. В случае принятия решения Испо</text:span><text:span text:style-name="T93">лнителем о возврате денежных средств, Денежные средства возвращаются Заказчику путем их: зачисления на счет Заказчика в платежных системах<text:s/></text:span><text:span text:style-name="T94">Приват 24</text:span><text:span text:style-name="T95">, кредитную карту, личный счет или другие реквизиты согласованные сторонами. Все возвраты денежных<text:s/></text:span><text:span text:style-name="T96">средств осуществляются при условии направления Заказчиком в адрес Исполнителя заявления по форме, которое будет выслано Заказчику письмом по электронной почте. Сторонами безоговорочно принимается, что окончательное решение о способе возврата денежных средс</text:span><text:span text:style-name="T97">тв остается в каждом конкретном случае на усмотрение Исполнителя. В случае возврата денежных средств на счет Заказчика в банке или на счет Заказчика в платежной системе, заполненное заявление на возврат денежных средств с подписью<text:s/></text:span>Заказчика по форме в сканированном электронном виде высылается по электронной почте Исполнителю (допускаются следующие форматы файла: gif, jpeg, pdf).<text:s/><text:span text:style-name="T98">Заявление на возврат Денежных средств должно содержать в обязательном порядке сведения о счете Заказчика, коммерческой организации</text:span><text:span text:style-name="T99"><text:s/>(банке), где хранится счет, ее адресе. В случае отсутствия в заявлении необходимых сведений, требуемых для осуществления возврата денежных средств Исполнитель не гарантирует сроков, указанных в п. 7.8.</text:span></text:p>
      <text:p text:style-name="P100">7.8. Денежные средства зачисляются на счет в банке, указанный Заказчиком, на протяжении 30-ти календарных дней с момента, когда Исполнитель получил подписанное и сканированное заявления Заказчика по форме. Финансовый документ, подтверждающий внесение денежных средств Исполнителем на счет Заказчика, является<text:s/>доказательством исполнения Исполнителем обязанности по возврату денежных средств Заказчику, что безоговорочно принимается сторонами.</text:p>
      <text:h text:style-name="P101" text:outline-level="3">8. ОТВЕТСТВЕННОСТЬ СТОРОН</text:h>
      <text:p text:style-name="P102">8.1 Исполнитель и Заказчик, принимая во внимания характер оказываемой услуги, обязуются в случае<text:s/>возникновения споров и разногласий, связанных с оказанием Информационной услуги, применять досудебный порядок урегулирования спора. В случае невозможности урегулирования спора в досудебном порядке, стороны вправе обратиться в Украинский суд.</text:p>
      <text:p text:style-name="P103">8.2 За неисполнение либо ненадлежащее исполнение обязательств по настоящей Оферте, стороны несут ответственность в соответствии с законодательством Украины.</text:p>
      <text:soft-page-break/>
      <text:h text:style-name="P104" text:outline-level="3">9. ГАРАНТИИ КАЧЕСТВА ИНФОРМАЦИОННОЙ УСЛУГИ</text:h>
      <text:p text:style-name="P105">9.1. Заказчик, принимая условия настоящей Оферты, принимает на себя также риск неполучения прибыли и риск возможных убытков, связанных с использованием знаний, умений и навыков, полученных Заказчиком в ходе оказания Информационной услуги.</text:p>
      <text:p text:style-name="P106">9.2. Гарантируя успешность применения полученных знаний, умений и навыков, а также получение Заказчиком Информационной услуги определенной прибыли (дохода) с их использованием (реализацией) в определенном либо неопределенном будущем, Исполнитель не несет ответственности за неполучение прибыли (дохода), получение прибыли (дохода) ниже ожиданий Заказчика, а также за прямые и косвенные убытки Заказчика, поскольку успешность использования Заказчиком полученных знаний, умений и навыков зависит от многих известных и неизвестных Исполнителю факторов: целеустремленности, трудолюбия, упорства, уровня<text:s/>интеллектуального развития, творческих способностей Заказчика, других его индивидуальных качеств и персональных характеристик, что принимается обеими сторонами.</text:p>
      <text:p text:style-name="P107">9.3. Исполнитель в ходе оказания Информационной услуги вправе требовать у Заказчика выполнения<text:s/>«домашних заданий» - определенных действий Заказчика, планируемых и поручаемых Исполнителем, позволяющих Исполнителю проверять и убеждаться в усвоении Заказчиком информации, полученной в ходе проведения онлайн-вебинара, приобретении им опыта решения конкретных задач в рамках темы вебинара, оценки уровня способностей Заказчика, а также для иных целей Исполнителя. «Домашние задания» направляются Заказчику посредством электронной связи: на электронную почту либо иным способом, оговариваемым отдельно в каждом случае.</text:p>
      <text:p text:style-name="P108">9.4. Неисполнение либо ненадлежащее исполнение Заказчиком «домашних заданий» является для Исполнителя основанием для отказа в возврате денежных средств, оплаченных Заказчиком Исполнителю, чем бы ни обосновывалось требование Заказчика, что безоговорочно принимается сторонами.</text:p>
      <text:p text:style-name="P109">9.5. Прием к рассмотрению претензий Заказчика с требованием о возврате денежных средств прекращается по истечении 14 (четырнадцати) календарных дней с момента начала вебинара (то есть получения паролей доступа к закрытой зоне сайта, где находятся записи тренинга), что безоговорочно принимается сторонами. Для некоторых курсов и тренингов данный срок может быть сокращен Исполнителем до 7 (семи) календарных дней, о чем Исполнитель обязан явно известить Заказчика перед приобретением им данного тренинга или курса. Иной способ продления гарантированного срока возврата средств невозможен и противоречит настоящей Оферте.</text:p>
      <text:p text:style-name="P110">9.6. Претензии с требованием о возврате денежных средств, внесенных в качестве оплаты за вебинар в записи, за исключением производственного брака и иных механических повреждений, возникших не по вине Заказчика и до передачи ему цифрового оптического носителя с записью вебинара, Исполнителем не рассматриваются.</text:p>
      <text:soft-page-break/>
      <text:p text:style-name="P111">9.7. Претензии с требованием о возврате денежных средств должны<text:s/>быть направлены Исполнителю не позднее, чем за сутки до истечения гарантийного срока. Иные претензии с требованием о возврате денежных средств Исполнителем рассматриваться не будут.</text:p>
      <text:h text:style-name="P112" text:outline-level="3">10. ФОРС-МАЖОР</text:h>
      <text:p text:style-name="P113">10.1. Стороны освобождаются от ответственности за частичное<text:s/>или полное неисполнение обязательств по настоящему Договору, если это неисполнение явилось следствием действия обстоятельств непреодолимой силы (форс-мажорных обстоятельств), возникших после заключения настоящего Договора и сделали невозможным исполнение<text:s/>обязательств в соответствии с условиями настоящего Договора. К таким обстоятельствам в частности, но не ограничиваясь, относятся чрезвычайные ситуации техногенного, природного или экологического характера, аварии в системах электроснабжения, разрушение этих систем, вызванные, в частности, землетрясениями, наводнениями, ураганами и т.д., длительная отсутствие электроэнергии и интернета по независящим от сторон причинам, военные действия, мятеж, забастовка, массовые беспорядки, беспорядки и другие противоправные действия, а также состояние здоровья Исполнителя (и\или ведущего вебинара), наводнение, пожар, антитеррористические операции, землетрясение и другие стихийные бедствия, война, военные действия, неконтролируемые, противоправные действия и акты вандализма третьих лиц, революционные действия, общественные беспорядки, акты или действия органов государственного управления, принятия законных или подзаконных актов, которые прямо влияют на возможность выполнения сторонами условий настоящего договора, и любые другие чрезвычайные обстоятельства.</text:p>
      <text:p text:style-name="P114">10.1. Договора, срок исполнения обязательств по настоящему Договору отодвигается на период времени, в течение которого действовали эти обстоятельства и их последствия.</text:p>
      <text:p text:style-name="P115">10.2. Стороны договорились, что в случае возникновения<text:s/>обстоятельств, предусмотренных п.</text:p>
      <text:p text:style-name="P116">10.3. Если форс-мажорные обстоятельства и их последствия продолжают действовать более шести месяцев, стороны в кратчайшие сроки должны провести переговоры с целью выявления приемлемых для обеих Сторон альтернативных способов исполнения условий настоящего Договора и достижения соответствующих письменных договоренностей.</text:p>
      <text:h text:style-name="P117" text:outline-level="3">11. ДРУГИЕ ПОЛОЖЕНИЯ</text:h>
      <text:p text:style-name="P118">11.1. Заказчик гарантирует, что все условия оферты ему понятны и он принимает их безусловно и в полном объеме, без каких-либо условий,<text:s/>изъятий и оговорок.</text:p>
      <text:p text:style-name="P119">11.2. В случае, который не урегулирован настоящим Договором, Стороны обязуются руководствоваться нормами, установленными действующим законодательством Украины.</text:p>
      <text:p text:style-name="P120">11.3. Исполнитель по настоящему Договору является СПД Швец Т.В. <text:s/>и\или лицо,<text:s/>имеющее право на предоставление таких Информационных услуг.</text:p>
      <text:p text:style-name="P121">11.4. К данному договору применяется законодательство Украины.</text:p>
      <text:soft-page-break/>
      <text:p text:style-name="P122">11.5. Стороны дают друг другу согласие на обработку и хранение персональных данных, которые становятся известными им в связи с заключением настоящего Договора, в пределах, в которых это необходимо в соответствии с требованиями действующего законодательства Украины.</text:p>
      <text:p text:style-name="Textbody"> 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 Татьяна</meta:initial-creator>
    <dc:creator>Татьяна Татьяна</dc:creator>
    <meta:creation-date>2020-02-21T10:19:00Z</meta:creation-date>
    <dc:date>2020-02-21T10:19:00Z</dc:date>
    <meta:template xlink:href="Normal" xlink:type="simple"/>
    <meta:editing-cycles>2</meta:editing-cycles>
    <meta:editing-duration>PT60S</meta:editing-duration>
    <meta:document-statistic meta:page-count="8" meta:paragraph-count="38" meta:word-count="2870" meta:character-count="19195" meta:row-count="136" meta:non-whitespace-character-count="16363"/>
  </office:meta>
</office:document-meta>
</file>